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CF00000514D235CEAE.png" manifest:media-type="image/png"/>
  <manifest:file-entry manifest:full-path="Pictures/10000000000004F7000001B85700AC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pitch="variable"/>
    <style:font-face style:name="Open Sans ExtraBold" svg:font-family="'Open Sans ExtraBold'" style:font-family-generic="system" style:font-pitch="variable"/>
    <style:font-face style:name="Open Sans Medium" svg:font-family="'Open Sans Medium'" style:font-family-generic="swiss" style:font-pitch="variable"/>
    <style:font-face style:name="Open Sans SemiBold" svg:font-family="'Open Sans SemiBold'" style:font-family-generic="system" style:font-pitch="variable"/>
    <style:font-face style:name="Open Sans Semibold" svg:font-family="'Open Sans Semibold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2.99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3.992cm"/>
    </style:style>
    <style:style style:name="Tabla2.B" style:family="table-column">
      <style:table-column-properties style:column-width="12.991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194cm"/>
    </style:style>
    <style:style style:name="Tabla3" style:family="table">
      <style:table-properties style:width="16.983cm" fo:margin-left="0cm" table:align="left"/>
    </style:style>
    <style:style style:name="Tabla3.A" style:family="table-column">
      <style:table-column-properties style:column-width="3.395cm"/>
    </style:style>
    <style:style style:name="Tabla3.C" style:family="table-column">
      <style:table-column-properties style:column-width="3.397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la3.E9" style:family="table-cell">
      <style:table-cell-properties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17.501cm" table:align="center"/>
    </style:style>
    <style:style style:name="Táboa1.A" style:family="table-column">
      <style:table-column-properties style:column-width="4.334cm"/>
    </style:style>
    <style:style style:name="Táboa1.B" style:family="table-column">
      <style:table-column-properties style:column-width="4.168cm"/>
    </style:style>
    <style:style style:name="Táboa1.C" style:family="table-column">
      <style:table-column-properties style:column-width="2.399cm"/>
    </style:style>
    <style:style style:name="Táboa1.D" style:family="table-column">
      <style:table-column-properties style:column-width="0.799cm"/>
    </style:style>
    <style:style style:name="Táboa1.E" style:family="table-column">
      <style:table-column-properties style:column-width="3.399cm"/>
    </style:style>
    <style:style style:name="Táboa1.F" style:family="table-column">
      <style:table-column-properties style:column-width="2.402cm"/>
    </style:style>
    <style:style style:name="Táboa1.A1" style:family="table-cell">
      <style:table-cell-properties fo:padding="0.097cm" fo:border="non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1.649cm" style:rel-column-width="44904*"/>
    </style:style>
    <style:style style:name="Táboa2.B" style:family="table-column">
      <style:table-column-properties style:column-width="5.352cm" style:rel-column-width="20631*"/>
    </style:style>
    <style:style style:name="Táboa2.A1" style:family="table-cell">
      <style:table-cell-properties style:vertical-align="middle" fo:padding="0.097cm" fo:border="none"/>
    </style:style>
    <style:style style:name="Tabla4" style:family="table">
      <style:table-properties style:width="16.907cm" fo:margin-left="0.009cm" fo:margin-top="0cm" fo:margin-bottom="0cm" table:align="left" style:writing-mode="lr-tb"/>
    </style:style>
    <style:style style:name="Tabla4.A" style:family="table-column">
      <style:table-column-properties style:column-width="12.885cm"/>
    </style:style>
    <style:style style:name="Tabla4.B" style:family="table-column">
      <style:table-column-properties style:column-width="4.022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15" style:family="table-row">
      <style:table-row-properties style:min-row-height="0.827cm" fo:keep-together="auto"/>
    </style:style>
    <style:style style:name="Tabla4.18" style:family="table-row">
      <style:table-row-properties style:min-row-height="0.884cm" fo:keep-together="auto"/>
    </style:style>
    <style:style style:name="Tabla5" style:family="table">
      <style:table-properties style:width="17.074cm" fo:margin-left="0.009cm" fo:margin-top="0cm" fo:margin-bottom="0cm" table:align="left" style:writing-mode="lr-tb"/>
    </style:style>
    <style:style style:name="Tabla5.A" style:family="table-column">
      <style:table-column-properties style:column-width="4.073cm"/>
    </style:style>
    <style:style style:name="Tabla5.B" style:family="table-column">
      <style:table-column-properties style:column-width="8.41cm"/>
    </style:style>
    <style:style style:name="Tabla5.C" style:family="table-column">
      <style:table-column-properties style:column-width="4.591cm"/>
    </style:style>
    <style:style style:name="Tabla5.1" style:family="table-row">
      <style:table-row-properties style:min-row-height="0.9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1" fo:break-before="page"/>
      <style:text-properties style:font-name="Open Sans2" fo:font-size="13pt" fo:font-weight="bold" style:font-size-asian="13pt" style:font-weight-asian="bold" style:font-name-complex="Open Sans2" style:font-size-complex="13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Open Sans2" fo:font-size="13pt" fo:font-weight="bold" style:font-size-asian="13pt" style:font-weight-asian="bold" style:font-name-complex="Open Sans2" style:font-size-complex="13pt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Open Sans2" fo:font-weight="bold" style:font-weight-asian="bold" style:font-name-complex="Open Sans2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Open Sans2" fo:font-weight="normal" style:font-weight-asian="normal" style:font-name-complex="Open Sans2" style:font-weight-complex="normal"/>
    </style:style>
    <style:style style:name="P5" style:family="paragraph" style:parent-style-name="Parágrafo_20_de_20_lista" style:list-style-name="L1">
      <style:paragraph-properties fo:text-align="justify" style:justify-single-word="false"/>
      <style:text-properties style:font-name="Open Sans2" fo:font-weight="normal" style:font-weight-asian="normal" style:font-name-complex="Open Sans2" style:font-weight-complex="normal"/>
    </style:style>
    <style:style style:name="P6" style:family="paragraph" style:parent-style-name="Parágrafo_20_de_20_lista">
      <style:paragraph-properties fo:text-align="justify" style:justify-single-word="false"/>
      <style:text-properties style:font-name="Open Sans2" fo:font-weight="bold" style:font-weight-asian="bold" style:font-name-complex="Open Sans2" style:font-weight-complex="bold"/>
    </style:style>
    <style:style style:name="P7" style:family="paragraph" style:parent-style-name="Parágrafo_20_de_20_lista" style:list-style-name="L2">
      <style:paragraph-properties fo:text-align="justify" style:justify-single-word="false"/>
      <style:text-properties style:font-name="Open Sans2" fo:font-weight="normal" style:font-weight-asian="normal" style:font-name-complex="Open Sans2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Open Sans Medium" fo:font-weight="bold" officeooo:paragraph-rsid="0008c454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.199cm" style:contextual-spacing="false" fo:text-align="center" style:justify-single-word="false"/>
      <style:text-properties style:font-name="Open Sans Medium" fo:font-size="12pt" fo:font-weight="bold" officeooo:rsid="0004c23c" officeooo:paragraph-rsid="0008c45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0055b8" draw:fill-gradient-name="Gradient_20_8" draw:fill-hatch-name="hatch"/>
      <style:paragraph-properties fo:margin-top="0.199cm" fo:margin-bottom="0.199cm" style:contextual-spacing="false" fo:background-color="#0055b8"/>
      <style:text-properties style:font-name="Open Sans Semibold" fo:font-size="10.5pt" officeooo:rsid="00010441" officeooo:paragraph-rsid="0008c454" style:font-size-asian="10.5pt" style:font-size-complex="10.5pt"/>
    </style:style>
    <style:style style:name="P11" style:family="paragraph" style:parent-style-name="Table_20_Contents">
      <style:text-properties style:font-name="Open Sans Medium" fo:font-size="9pt" officeooo:rsid="00010963" officeooo:paragraph-rsid="0008c454" style:font-size-asian="9pt" style:font-size-complex="9pt"/>
    </style:style>
    <style:style style:name="P12" style:family="paragraph" style:parent-style-name="Standard">
      <style:text-properties style:font-name="Open Sans Medium" fo:font-size="9pt" officeooo:rsid="00010963" officeooo:paragraph-rsid="0008c454" style:font-size-asian="9pt" style:font-size-complex="9pt"/>
    </style:style>
    <style:style style:name="P13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14" style:family="paragraph" style:parent-style-name="Table_20_Contents">
      <style:text-properties style:font-name="Open Sans Medium" fo:font-size="9pt" officeooo:rsid="00029eac" officeooo:paragraph-rsid="0008c454" style:font-size-asian="9pt" style:font-size-complex="9pt"/>
    </style:style>
    <style:style style:name="P15" style:family="paragraph" style:parent-style-name="Standard">
      <style:text-properties style:font-name="Open Sans Medium" fo:font-size="9pt" officeooo:rsid="00029eac" officeooo:paragraph-rsid="0008c454" style:font-size-asian="9pt" style:font-size-complex="9pt"/>
    </style:style>
    <style:style style:name="P16" style:family="paragraph" style:parent-style-name="Standard">
      <loext:graphic-properties draw:fill="solid" draw:fill-color="#0055b8" draw:fill-gradient-name="Gradient_20_13" draw:fill-hatch-name="hatch"/>
      <style:paragraph-properties fo:margin-top="0.4cm" fo:margin-bottom="0.199cm" style:contextual-spacing="false" fo:background-color="#0055b8"/>
      <style:text-properties fo:font-size="10.5pt" officeooo:paragraph-rsid="0008c454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.199cm" style:contextual-spacing="false" fo:line-height="115%" fo:text-indent="0cm" style:auto-text-indent="false"/>
      <style:text-properties style:font-name="Open Sans Medium" fo:font-size="10pt" officeooo:rsid="0019c3b7" officeooo:paragraph-rsid="0008c454" style:font-size-asian="10pt" style:font-size-complex="10pt"/>
    </style:style>
    <style:style style:name="P18" style:family="paragraph" style:parent-style-name="Standard">
      <loext:graphic-properties draw:fill="none" draw:fill-color="#0055b8" draw:fill-gradient-name="gradient" draw:fill-hatch-name="hatch"/>
      <style:paragraph-properties fo:margin-left="0.499cm" fo:margin-right="0cm" fo:margin-top="0.199cm" fo:margin-bottom="0.199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Open Sans Medium" fo:font-size="10pt" fo:font-weight="bold" officeooo:rsid="0019c3b7" officeooo:paragraph-rsid="0008c454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solid" draw:fill-color="#0055b8" draw:fill-gradient-name="Gradient_20_15" draw:fill-hatch-name="hatch"/>
      <style:paragraph-properties fo:margin-left="0cm" fo:margin-right="0cm" fo:margin-top="0.4cm" fo:margin-bottom="0.199cm" style:contextual-spacing="false" fo:line-height="115%" fo:text-align="start" style:justify-single-word="false" fo:text-indent="0cm" style:auto-text-indent="false" style:page-number="auto" fo:background-color="#0055b8"/>
      <style:text-properties style:use-window-font-color="true" loext:opacity="0%" style:font-name="Open Sans Medium" fo:font-size="10.5pt" fo:font-weight="bold" officeooo:rsid="00047bb5" officeooo:paragraph-rsid="0008c454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.199cm" fo:line-height="115%" fo:text-indent="0cm" style:auto-text-indent="false"/>
      <style:text-properties style:font-name="Open Sans Medium" fo:font-size="9pt" officeooo:rsid="0013d877" officeooo:paragraph-rsid="0008c454" style:font-size-asian="9pt" style:font-size-complex="9pt"/>
    </style:style>
    <style:style style:name="P21" style:family="paragraph">
      <style:paragraph-properties fo:text-align="start"/>
    </style:style>
    <style:style style:name="P22" style:family="paragraph" style:parent-style-name="Standard">
      <loext:graphic-properties draw:fill="none" draw:fill-color="#0055b8" draw:fill-hatch-name="hatch"/>
      <style:paragraph-properties fo:margin-left="0cm" fo:margin-right="0.199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Open Sans Medium" fo:font-size="9pt" fo:font-weight="bold" officeooo:rsid="0013d877" officeooo:paragraph-rsid="0008c454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 draw:fill-color="#0055b8" draw:fill-hatch-name="hatch"/>
      <style:paragraph-properties fo:margin-left="0cm" fo:margin-right="0.199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Open Sans Medium" fo:font-size="8pt" fo:font-style="italic" fo:font-weight="bold" officeooo:rsid="0013d877" officeooo:paragraph-rsid="0008c454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>
      <loext:graphic-properties draw:fill="none" draw:fill-color="#0055b8" draw:fill-hatch-name="hatch"/>
      <style:paragraph-properties fo:margin-left="0cm" fo:margin-right="0.199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Open Sans Medium" fo:font-size="8pt" officeooo:rsid="0005d19d" officeooo:paragraph-rsid="0008c454" style:font-size-asian="8pt" style:font-size-complex="8pt"/>
    </style:style>
    <style:style style:name="P25" style:family="paragraph" style:parent-style-name="Standard">
      <loext:graphic-properties draw:fill="none" draw:fill-color="#0055b8" draw:fill-hatch-name="hatch"/>
      <style:paragraph-properties fo:margin-left="0cm" fo:margin-right="0.199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Open Sans Medium" fo:font-size="8pt" fo:font-style="italic" fo:font-weight="normal" officeooo:rsid="0005d19d" officeooo:paragraph-rsid="0008c454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text-properties style:font-name="Open Sans Medium" fo:font-size="9pt" fo:language="gl" fo:country="ES" officeooo:paragraph-rsid="0008c454" style:font-size-asian="9pt" style:font-name-complex="Arial1" style:font-size-complex="9pt"/>
    </style:style>
    <style:style style:name="P27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/>
    </style:style>
    <style:style style:name="P28" style:family="paragraph" style:parent-style-name="Standard">
      <style:paragraph-properties fo:text-align="end" style:justify-single-word="false"/>
      <style:text-properties style:font-name="Open Sans Medium" fo:font-size="9pt" officeooo:rsid="0004b93f" officeooo:paragraph-rsid="0008c454" style:font-size-asian="9pt" style:font-size-complex="9pt"/>
    </style:style>
    <style:style style:name="P29" style:family="paragraph" style:parent-style-name="Standard">
      <loext:graphic-properties draw:fill-hatch-name="hatch"/>
      <style:paragraph-properties fo:margin-top="0cm" fo:margin-bottom="0.101cm" style:contextual-spacing="false" fo:text-align="end" style:justify-single-word="false"/>
      <style:text-properties style:font-name="Open Sans Medium" fo:font-size="9pt" officeooo:rsid="0005cb47" officeooo:paragraph-rsid="0008c454" style:font-size-asian="9pt" style:font-size-complex="9pt"/>
    </style:style>
    <style:style style:name="P30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Open Sans1" fo:font-weight="bold" style:font-weight-asian="bold" style:font-name-complex="Open Sans1" style:font-weight-complex="bold"/>
    </style:style>
    <style:style style:name="P32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style:writing-mode="lr-tb"/>
    </style:style>
    <style:style style:name="P33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/>
      <style:text-properties style:font-name="Lucida Sans1" fo:font-size="9pt" fo:language="gl" fo:country="ES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/>
      <style:text-properties style:font-name="Lucida Sans1" fo:font-size="9pt" fo:language="gl" fo:country="ES" style:text-underline-style="solid" style:text-underline-width="auto" style:text-underline-color="font-color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>
        <style:tab-stops/>
      </style:paragraph-properties>
      <style:text-properties style:font-name="Lucida Sans1" fo:font-size="9pt" fo:language="gl" fo:country="ES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>
        <style:tab-stops/>
      </style:paragraph-properties>
      <style:text-properties style:font-name="Lucida Sans1" fo:font-size="9pt" fo:language="gl" fo:country="ES" style:text-underline-style="solid" style:text-underline-width="auto" style:text-underline-color="font-color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/>
      <style:text-properties style:font-name="Lucida Sans1" fo:font-size="9pt" style:font-size-asian="9pt" style:font-size-complex="9pt"/>
    </style:style>
    <style:style style:name="P39" style:family="paragraph" style:parent-style-name="Standard">
      <style:paragraph-properties fo:margin-left="0cm" fo:margin-right="0.259cm" fo:margin-top="0.212cm" fo:margin-bottom="0.212cm" style:contextual-spacing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.004cm" fo:margin-top="0.212cm" fo:margin-bottom="0.212cm" style:contextual-spacing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-0.104cm" fo:margin-top="0.212cm" fo:margin-bottom="0.212cm" style:contextual-spacing="false" fo:text-indent="0cm" style:auto-text-indent="false" style:writing-mode="lr-tb"/>
    </style:style>
    <style:style style:name="P4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000000" loext:opacity="100%" style:font-name="Open Sans Medium" fo:font-size="12pt" fo:font-style="normal" fo:font-weight="bold" officeooo:rsid="00322c22" officeooo:paragraph-rsid="0008c454" style:font-size-asian="12pt" style:font-style-asian="normal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000000" loext:opacity="100%" style:font-name="Open Sans Medium" fo:font-size="12pt" fo:font-style="normal" fo:font-weight="bold" officeooo:rsid="00090c85" officeooo:paragraph-rsid="0008c454" style:font-size-asian="12pt" style:font-style-asian="normal" style:font-weight-asian="bold" style:font-size-complex="12pt" style:font-weight-complex="bold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.101cm" style:contextual-spacing="false" fo:line-height="150%" fo:text-align="end" style:justify-single-word="false" fo:text-indent="0cm" style:auto-text-indent="false"/>
      <style:text-properties fo:color="#000000" loext:opacity="100%" style:font-name="Open Sans Medium" fo:font-size="10pt" fo:font-style="normal" fo:font-weight="normal" officeooo:rsid="0005cb47" officeooo:paragraph-rsid="0008c454" style:font-size-asian="10pt" style:font-style-asian="normal" style:font-weight-asian="normal" style:font-size-complex="10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line-height="150%" fo:text-align="justify" style:justify-single-word="false" fo:text-indent="1.199cm" style:auto-text-indent="false"/>
      <style:text-properties style:font-name="Open Sans Medium" fo:font-size="10pt" officeooo:rsid="00090c85" officeooo:paragraph-rsid="0008c454" style:font-size-asian="10pt" style:font-size-complex="10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Open Sans Medium" fo:font-size="10pt" officeooo:rsid="0038a3f9" officeooo:paragraph-rsid="0008c454" style:font-size-asian="10pt" style:font-size-complex="10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Open Sans Medium" fo:font-size="10pt" officeooo:rsid="00090c85" officeooo:paragraph-rsid="0008c454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Open Sans Medium" fo:font-size="8pt" officeooo:rsid="00090c85" officeooo:paragraph-rsid="0008c454" style:font-size-asian="7pt" style:font-size-complex="8pt"/>
    </style:style>
    <style:style style:name="P50" style:family="paragraph" style:parent-style-name="Standard">
      <loext:graphic-properties draw:fill-hatch-name="hatch"/>
      <style:paragraph-properties fo:margin-top="0.199cm" fo:margin-bottom="0cm" style:contextual-spacing="false" fo:text-align="end" style:justify-single-word="false"/>
      <style:text-properties fo:font-size="10pt" officeooo:paragraph-rsid="0008c454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Open Sans Medium" fo:font-size="10pt" officeooo:rsid="0004b93f" officeooo:paragraph-rsid="0008c454" style:font-size-asian="10pt" style:font-size-complex="10pt"/>
    </style:style>
    <style:style style:name="P52" style:family="paragraph" style:parent-style-name="Standard">
      <loext:graphic-properties draw:fill-hatch-name="hatch"/>
      <style:paragraph-properties fo:margin-top="0cm" fo:margin-bottom="0.101cm" style:contextual-spacing="false" fo:text-align="end" style:justify-single-word="false"/>
      <style:text-properties style:font-name="Open Sans Medium" fo:font-size="10pt" officeooo:rsid="0005cb47" officeooo:paragraph-rsid="0008c454" style:font-size-asian="10pt" style:font-size-complex="10pt"/>
    </style:style>
    <style:style style:name="P53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d2bb6"/>
    </style:style>
    <style:style style:name="T2" style:family="text">
      <style:text-properties officeooo:rsid="000a435a"/>
    </style:style>
    <style:style style:name="T3" style:family="text">
      <style:text-properties officeooo:rsid="0008546e"/>
    </style:style>
    <style:style style:name="T4" style:family="text">
      <style:text-properties fo:font-size="12pt" officeooo:rsid="00322c22" style:font-size-asian="12pt" style:font-size-complex="12pt"/>
    </style:style>
    <style:style style:name="T5" style:family="text">
      <style:text-properties fo:font-size="12pt" officeooo:rsid="003535c9" style:font-size-asian="12pt" style:font-size-complex="12pt"/>
    </style:style>
    <style:style style:name="T6" style:family="text">
      <style:text-properties fo:color="#ffffff" loext:opacity="100%" officeooo:rsid="0004c23c"/>
    </style:style>
    <style:style style:name="T7" style:family="text">
      <style:text-properties style:font-name="Open Sans Semibold" officeooo:rsid="00029eac"/>
    </style:style>
    <style:style style:name="T8" style:family="text">
      <style:text-properties style:font-name="Open Sans Semibold" fo:font-weight="bold" officeooo:rsid="00029eac" style:font-weight-asian="bold" style:font-weight-complex="bold"/>
    </style:style>
    <style:style style:name="T9" style:family="text">
      <style:text-properties fo:color="#ffffff" loext:opacity="100%" style:font-name="Open Sans Semibold" fo:font-weight="bold" officeooo:rsid="0004c23c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normal" officeooo:rsid="0004c23c" style:font-size-asian="9pt" style:font-weight-asian="normal" style:font-size-complex="9pt" style:font-weight-complex="normal"/>
    </style:style>
    <style:style style:name="T12" style:family="text">
      <style:text-properties style:font-name="Open Sans Semibold" officeooo:rsid="0004c23c"/>
    </style:style>
    <style:style style:name="T13" style:family="text">
      <style:text-properties fo:color="#ffffff" loext:opacity="100%" style:font-name="Open Sans Semibold" officeooo:rsid="0004c23c"/>
    </style:style>
    <style:style style:name="T14" style:family="text">
      <style:text-properties officeooo:rsid="0004c23c"/>
    </style:style>
    <style:style style:name="T15" style:family="text">
      <style:text-properties officeooo:rsid="0004d1a0"/>
    </style:style>
    <style:style style:name="T16" style:family="text">
      <style:text-properties fo:font-weight="normal" officeooo:rsid="0004d1a0" style:font-weight-asian="normal" style:font-weight-complex="normal"/>
    </style:style>
    <style:style style:name="T17" style:family="text">
      <style:text-properties fo:font-weight="normal" officeooo:rsid="0005d19d" style:font-weight-asian="normal" style:font-weight-complex="normal"/>
    </style:style>
    <style:style style:name="T18" style:family="text">
      <style:text-properties fo:font-weight="normal" officeooo:rsid="0005f1d4" style:font-weight-asian="normal" style:font-weight-complex="normal"/>
    </style:style>
    <style:style style:name="T19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use-window-font-color="true" loext:opacity="0%" fo:font-style="italic" fo:font-weight="normal" officeooo:rsid="0005f1d4" style:font-style-asian="italic" style:font-weight-asian="normal" style:font-style-complex="italic" style:font-weight-complex="normal"/>
    </style:style>
    <style:style style:name="T21" style:family="text">
      <style:text-properties style:use-window-font-color="true" loext:opacity="0%" fo:font-style="italic" fo:font-weight="normal" officeooo:rsid="000884ab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fo:font-style="italic" fo:font-weight="normal" officeooo:rsid="000d2bb6" style:font-style-asian="italic" style:font-weight-asian="normal" style:font-style-complex="italic" style:font-weight-complex="normal"/>
    </style:style>
    <style:style style:name="T23" style:family="text">
      <style:text-properties officeooo:rsid="0004b93f"/>
    </style:style>
    <style:style style:name="T24" style:family="text">
      <style:text-properties officeooo:rsid="0005cb47"/>
    </style:style>
    <style:style style:name="T25" style:family="text">
      <style:text-properties style:font-name="Open Sans" fo:font-size="13pt" fo:language="gl" fo:country="ES" style:text-underline-style="solid" style:text-underline-width="auto" style:text-underline-color="font-color" fo:font-weight="bold" style:font-size-asian="13pt" style:font-weight-asian="bold" style:font-name-complex="Open Sans1" style:font-size-complex="13pt"/>
    </style:style>
    <style:style style:name="T26" style:family="text">
      <style:text-properties style:font-name="Open Sans" fo:language="gl" fo:country="ES" fo:font-weight="bold" style:font-weight-asian="bold" style:font-name-complex="Open Sans1"/>
    </style:style>
    <style:style style:name="T27" style:family="text">
      <style:text-properties style:font-name="Open Sans" fo:language="gl" fo:country="ES" style:font-name-complex="Open Sans1"/>
    </style:style>
    <style:style style:name="T28" style:family="text">
      <style:text-properties style:font-name="Open Sans" fo:language="gl" fo:country="ES" style:text-underline-style="solid" style:text-underline-width="auto" style:text-underline-color="font-color" fo:font-weight="bold" style:font-weight-asian="bold" style:font-name-complex="Open Sans1"/>
    </style:style>
    <style:style style:name="T29" style:family="text">
      <style:text-properties style:font-name="Lucida Sans" fo:font-size="9pt" fo:language="gl" fo:country="ES" fo:font-weight="bold" style:font-size-asian="9pt" style:font-weight-asian="bold" style:font-size-complex="9pt"/>
    </style:style>
    <style:style style:name="T30" style:family="text">
      <style:text-properties style:font-name="Lucida Sans" fo:font-size="9pt" fo:language="gl" fo:country="ES" fo:font-weight="bold" style:font-size-asian="9pt" style:font-weight-asian="bold" style:font-name-complex="Arial" style:font-size-complex="9pt"/>
    </style:style>
    <style:style style:name="T31" style:family="text">
      <style:text-properties style:font-name="Lucida Sans" fo:font-size="9pt" fo:language="gl" fo:country="ES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32" style:family="text">
      <style:text-properties style:font-name="Lucida Sans" fo:font-size="9pt" fo:language="gl" fo:country="ES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style:font-name="Lucida Sans" fo:font-size="9pt" fo:language="gl" fo:country="ES" style:font-size-asian="9pt" style:font-size-complex="9pt"/>
    </style:style>
    <style:style style:name="T34" style:family="text">
      <style:text-properties style:font-name="Lucida Sans" fo:font-size="9pt" fo:language="gl" fo:country="ES" style:font-size-asian="9pt" style:font-name-complex="Arial" style:font-size-complex="9pt"/>
    </style:style>
    <style:style style:name="T35" style:family="text">
      <style:text-properties officeooo:rsid="0038a3f9"/>
    </style:style>
    <style:style style:name="T36" style:family="text">
      <style:text-properties fo:color="#000000" loext:opacity="100%" fo:font-style="normal" fo:font-weight="normal" style:font-style-asian="normal" style:font-weight-asian="normal"/>
    </style:style>
    <style:style style:name="T37" style:family="text">
      <style:text-properties fo:color="#000000" loext:opacity="100%" fo:font-style="normal" fo:font-weight="normal" officeooo:rsid="0008c454" style:font-style-asian="normal" style:font-weight-asian="normal"/>
    </style:style>
    <style:style style:name="T38" style:family="text">
      <style:text-properties officeooo:rsid="003ceca1"/>
    </style:style>
    <style:style style:name="T39" style:family="text">
      <style:text-properties style:font-name="Open Sans Medium" officeooo:rsid="001f7ee8"/>
    </style:style>
    <style:style style:name="T40" style:family="text">
      <style:text-properties style:font-name="Open Sans Medium" officeooo:rsid="0004b93f"/>
    </style:style>
    <style:style style:name="T41" style:family="text">
      <style:text-properties style:font-name="Open Sans Medium" officeooo:rsid="0005cb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bottom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DNI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ENDEREZO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PARROQUI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CP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MUNICIPI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PROVINCI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TELEFON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EMAIL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TITULAR CONTA" form:control-implementation="ooo:com.sun.star.form.component.TextField" xml:id="control10" form:id="control10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NUMERO CONTA" form:control-implementation="ooo:com.sun.star.form.component.TextField" xml:id="control11" form:id="control1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cción 1" form:control-implementation="ooo:com.sun.star.form.component.CheckBox" xml:id="control12" form:id="control12" form:tab-index="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13" form:id="control13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4" form:control-implementation="ooo:com.sun.star.form.component.CheckBox" xml:id="control14" form:id="control14" form:tab-index="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DATA_DIA" form:control-implementation="ooo:com.sun.star.form.component.TextField" xml:id="control15" form:id="control15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MES" form:control-implementation="ooo:com.sun.star.form.component.TextField" xml:id="control16" form:id="control1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ANO" form:control-implementation="ooo:com.sun.star.form.component.TextField" xml:id="control17" form:id="control17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REPRESENTANTE Anexo4" form:control-implementation="ooo:com.sun.star.form.component.TextField" xml:id="control18" form:id="control18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NI Anexo4" form:control-implementation="ooo:com.sun.star.form.component.TextField" xml:id="control19" form:id="control19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LUGAR  Anexo4" form:control-implementation="ooo:com.sun.star.form.component.TextField" xml:id="control20" form:id="control20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DIA  Anexo4" form:control-implementation="ooo:com.sun.star.form.component.TextField" xml:id="control21" form:id="control21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MES  Anexo4" form:control-implementation="ooo:com.sun.star.form.component.TextField" xml:id="control22" form:id="control22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DATA_ANO  Anexo4" form:control-implementation="ooo:com.sun.star.form.component.TextField" xml:id="control23" form:id="control23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SOLICITUDE SUBVENCI<text:span text:style-name="T1">Ó</text:span>N DEPORTISTA INDIVIDUAL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Apelidos e Nome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DNI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Enderezo Fiscal 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Teléfono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e-mail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Modalidade deportiva</text:p>
          </table:table-cell>
          <table:table-cell table:style-name="Tabla1.A1" office:value-type="string">
            <text:p text:style-name="P4"/>
          </table:table-cell>
        </table:table-row>
      </table:table>
      <text:p text:style-name="P3"/>
      <text:p text:style-name="P3">Representante legal (No caso de menores)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Apelidos e Nome</text:p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3">DNI</text:p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3">Enderezo Fiscal </text:p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3">Teléfono</text:p>
          </table:table-cell>
          <table:table-cell table:style-name="Tabla2.A1" office:value-type="string">
            <text:p text:style-name="P4"/>
          </table:table-cell>
        </table:table-row>
        <table:table-row table:style-name="Tabla2.5">
          <table:table-cell table:style-name="Tabla2.A1" office:value-type="string">
            <text:p text:style-name="P3">e-mail</text:p>
          </table:table-cell>
          <table:table-cell table:style-name="Tabla2.A1" office:value-type="string">
            <text:p text:style-name="P4"/>
          </table:table-cell>
        </table:table-row>
      </table:table>
      <text:p text:style-name="P3"/>
      <text:p text:style-name="P3">Declaro baixo a miña responsabilidade:</text:p>
      <text:p text:style-name="P3"/>
      <text:list text:style-name="L1">
        <text:list-item>
          <text:p text:style-name="P5">Aceptar, despois de ler e coñecer, as bases desta convocatoria da <text:span text:style-name="T1">C</text:span>oncellería de Deportes para o ano 2024.</text:p>
        </text:list-item>
        <text:list-item>
          <text:p text:style-name="P5">Non estar incursa/o en ningún dos supostos que impiden obter a condición de beneficiario da subvencións públicas, segundo o artigo 10 da lei 9/2007 do 13 de Xuño de subvencións de Galicia.</text:p>
        </text:list-item>
        <text:list-item>
          <text:p text:style-name="P5">Estar ao corrente coas obrigas tributarias coa facenda autonómica e coa recadación da Seguridade Social, o cal asumo en cumprimento d<text:span text:style-name="T1">o</text:span> art. 25 do R.D. 887/2006, de 21 de xullo, polo que se aproba o regulamento da lei 38/03 do 17 de novembro , xeral de subvencións</text:p>
        </text:list-item>
      </text:list>
      <text:p text:style-name="P6"/>
      <text:p text:style-name="P3">DOCUMENTACIÓN ADXUNTA</text:p>
      <text:p text:style-name="P3"/>
      <text:list text:style-name="L2">
        <text:list-item>
          <text:p text:style-name="P7">Fotocopia D.N.I. e, no caso de ser necesario, D.N.I. do representante legal</text:p>
        </text:list-item>
        <text:list-item>
          <text:p text:style-name="P7">Fotocopia Licenza federativa das tempadas <text:span text:style-name="T1">que se</text:span> acredita<text:span text:style-name="T1">n</text:span> </text:p>
        </text:list-item>
        <text:list-item>
          <text:p text:style-name="P7">Certificado da federación correspondente sobre a participación en competicións oficiais, asistencia a xornadas de tecnificación e resultados obtidos dur<text:span text:style-name="T1">an</text:span>te as <text:span text:style-name="T2">datas que </text:span><text:span text:style-name="T1">abrangue</text:span> esta subvención, onde se indicar<text:span text:style-name="T1">á</text:span>n os logros obtidos en competicións oficiais a nivel autonómico, nacional, europeo e mundial.</text:p>
        </text:list-item>
        <text:list-item>
          <text:p text:style-name="P7">Anexo 2. Alta de terceiros (datos bancarios). Se xa se ten presentado outros anos anteriores e se non ha<text:span text:style-name="T1">i</text:span> ningún cambio, non sería necesario volver entregalo.</text:p>
        </text:list-item>
        <text:list-item>
          <text:p text:style-name="P7">Anexo 3. <text:span text:style-name="T3">Memoria explicativa da actividade e orzamento estimado </text:span><text:span text:style-name="T2"><text:s/></text:span><text:span text:style-name="T1">de </text:span><text:span text:style-name="T2">ingresos e gastos</text:span></text:p>
        </text:list-item>
        <text:list-item>
          <text:p text:style-name="P7">Anexo 4. Declaración <text:span text:style-name="T3">xurada</text:span></text:p>
        </text:list-item>
        <text:list-item>
          <text:p text:style-name="P7"><text:soft-page-break/>O resumo do historial deportivo <text:span text:style-name="T1">e</text:span>ntre<text:span text:style-name="T3"> as datas sinaladas nas bases da subvención e</text:span> o cadro de datos para a valoración é o seguinte:</text:p>
        </text:list-item>
      </text:list>
      <text:p text:style-name="P3"/>
      <text:p text:style-name="P3"/>
      <table:table table:name="Tabla3" table:style-name="Tabla3">
        <table:table-column table:style-name="Tabla3.A" table:number-columns-repeated="2"/>
        <table:table-column table:style-name="Tabla3.C" table:number-columns-repeated="3"/>
        <table:table-row>
          <table:table-cell table:style-name="Tabla3.A1" table:number-rows-spanned="9" office:value-type="string">
            <text:p text:style-name="P3">Resultados deportivos</text:p>
            <text:p text:style-name="P3"><text:s/>2023-2024</text:p>
            <text:p text:style-name="P3">(segundo datas das bases da convocatoria)</text:p>
          </table:table-cell>
          <table:table-cell table:style-name="Tabla3.B1" office:value-type="string">
            <text:p text:style-name="P3">CAMP<text:span text:style-name="T1">I</text:span>ONATO</text:p>
          </table:table-cell>
          <table:table-cell table:style-name="Tabla3.C1" office:value-type="string">
            <text:p text:style-name="P3">Posto acadado</text:p>
          </table:table-cell>
          <table:table-cell table:style-name="Tabla3.D1" office:value-type="string">
            <text:p text:style-name="P3">2023</text:p>
          </table:table-cell>
          <table:table-cell table:style-name="Tabla3.E1" office:value-type="string">
            <text:p text:style-name="P3">2024</text:p>
          </table:table-cell>
        </table:table-row>
        <table:table-row>
          <table:covered-table-cell table:style-name="Tabla3.A1"/>
          <table:table-cell table:style-name="Tabla3.B2" table:number-rows-spanned="2" office:value-type="string">
            <text:p text:style-name="P3">Galego</text:p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  <table:table-cell table:style-name="Tabla3.E2" office:value-type="string">
            <text:p text:style-name="P4"/>
          </table:table-cell>
        </table:table-row>
        <table:table-row>
          <table:covered-table-cell table:style-name="Tabla3.A1"/>
          <table:covered-table-cell table:style-name="Tabla3.B2"/>
          <table:table-cell table:style-name="Tabla3.C3" office:value-type="string">
            <text:p text:style-name="P4"/>
          </table:table-cell>
          <table:table-cell table:style-name="Tabla3.D3" office:value-type="string">
            <text:p text:style-name="P4"/>
          </table:table-cell>
          <table:table-cell table:style-name="Tabla3.E3" office:value-type="string">
            <text:p text:style-name="P4"/>
          </table:table-cell>
        </table:table-row>
        <table:table-row>
          <table:covered-table-cell table:style-name="Tabla3.A1"/>
          <table:table-cell table:style-name="Tabla3.B4" table:number-rows-spanned="2" office:value-type="string">
            <text:p text:style-name="P3">Nacional</text:p>
          </table:table-cell>
          <table:table-cell table:style-name="Tabla3.C4" office:value-type="string">
            <text:p text:style-name="P4"/>
          </table:table-cell>
          <table:table-cell table:style-name="Tabla3.D4" office:value-type="string">
            <text:p text:style-name="P4"/>
          </table:table-cell>
          <table:table-cell table:style-name="Tabla3.E4" office:value-type="string">
            <text:p text:style-name="P4"/>
          </table:table-cell>
        </table:table-row>
        <table:table-row>
          <table:covered-table-cell table:style-name="Tabla3.A1"/>
          <table:covered-table-cell table:style-name="Tabla3.B4"/>
          <table:table-cell table:style-name="Tabla3.C5" office:value-type="string">
            <text:p text:style-name="P4"/>
          </table:table-cell>
          <table:table-cell table:style-name="Tabla3.D5" office:value-type="string">
            <text:p text:style-name="P4"/>
          </table:table-cell>
          <table:table-cell table:style-name="Tabla3.E5" office:value-type="string">
            <text:p text:style-name="P4"/>
          </table:table-cell>
        </table:table-row>
        <table:table-row>
          <table:covered-table-cell table:style-name="Tabla3.A1"/>
          <table:table-cell table:style-name="Tabla3.B6" table:number-rows-spanned="2" office:value-type="string">
            <text:p text:style-name="P3">Europeo</text:p>
          </table:table-cell>
          <table:table-cell table:style-name="Tabla3.C6" office:value-type="string">
            <text:p text:style-name="P4"/>
          </table:table-cell>
          <table:table-cell table:style-name="Tabla3.D6" office:value-type="string">
            <text:p text:style-name="P4"/>
          </table:table-cell>
          <table:table-cell table:style-name="Tabla3.E6" office:value-type="string">
            <text:p text:style-name="P4"/>
          </table:table-cell>
        </table:table-row>
        <table:table-row>
          <table:covered-table-cell table:style-name="Tabla3.A1"/>
          <table:covered-table-cell table:style-name="Tabla3.B6"/>
          <table:table-cell table:style-name="Tabla3.C7" office:value-type="string">
            <text:p text:style-name="P4"/>
          </table:table-cell>
          <table:table-cell table:style-name="Tabla3.D7" office:value-type="string">
            <text:p text:style-name="P4"/>
          </table:table-cell>
          <table:table-cell table:style-name="Tabla3.E7" office:value-type="string">
            <text:p text:style-name="P4"/>
          </table:table-cell>
        </table:table-row>
        <table:table-row>
          <table:covered-table-cell table:style-name="Tabla3.A1"/>
          <table:table-cell table:style-name="Tabla3.B8" table:number-rows-spanned="2" office:value-type="string">
            <text:p text:style-name="P3">Internacional / Mundial</text:p>
          </table:table-cell>
          <table:table-cell table:style-name="Tabla3.C8" office:value-type="string">
            <text:p text:style-name="P4"/>
          </table:table-cell>
          <table:table-cell table:style-name="Tabla3.D8" office:value-type="string">
            <text:p text:style-name="P4"/>
          </table:table-cell>
          <table:table-cell table:style-name="Tabla3.E8" office:value-type="string">
            <text:p text:style-name="P4"/>
          </table:table-cell>
        </table:table-row>
        <table:table-row>
          <table:covered-table-cell table:style-name="Tabla3.A1"/>
          <table:covered-table-cell table:style-name="Tabla3.B8"/>
          <table:table-cell table:style-name="Tabla3.C9" office:value-type="string">
            <text:p text:style-name="P4"/>
          </table:table-cell>
          <table:table-cell table:style-name="Tabla3.D9" office:value-type="string">
            <text:p text:style-name="P4"/>
          </table:table-cell>
          <table:table-cell table:style-name="Tabla3.E9" office:value-type="string">
            <text:p text:style-name="P4"/>
          </table:table-cell>
        </table:table-row>
      </table:table>
      <text:p text:style-name="P3"/>
      <text:p text:style-name="P3"/>
      <text:p text:style-name="P3">SOLICITA: </text:p>
      <text:p text:style-name="P3"/>
      <text:p text:style-name="P4">Que conforme as bases reguladoras para a concesión de subvencións a deportistas individuais, lle sexa concedida e satisfeita a axuda/beca/subvención como deportista individual federado na presente tempada coa valoración establecida nestas bases.</text:p>
      <text:p text:style-name="P4"/>
      <text:p text:style-name="P4"/>
      <text:p text:style-name="P4">Outes, ____________ <text:s/>de <text:s text:c="2"/>___________________________________________ de 2024.</text:p>
      <text:p text:style-name="P4"/>
      <text:p text:style-name="P4"/>
      <text:p text:style-name="P4"/>
      <text:p text:style-name="P4"/>
      <text:p text:style-name="P4">Asdo. <text:s/>a/o interesad<text:span text:style-name="T1">a/</text:span>o ou representante legal no seu cas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R. ALCALDE-PRESIDENTE DO CONCELLO DE OUTES</text:p>
      <text:p text:style-name="P3"/>
      <text:p text:style-name="P3"/>
      <text:p text:style-name="P3"/>
      <text:p text:style-name="P3"/>
      <text:p text:style-name="P3"/>
      <text:p text:style-name="P8"><text:soft-page-break/><text:span text:style-name="T4">ANEXO </text:span><text:span text:style-name="T5">2</text:span></text:p>
      <text:p text:style-name="P9">ALTA DE DATOS DE TERCEIROS</text:p>
      <text:p text:style-name="P10"><text:s text:c="2"/><text:span text:style-name="T6">DATOS DO/DA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11">DNI/NIF/CIF/NIE</text:p>
            <text:p text:style-name="P12"><draw:control text:anchor-type="as-char" draw:z-index="12" draw:name="Forma11" draw:style-name="gr1" draw:text-style-name="P13" svg:width="4.001cm" svg:height="0.652cm" draw:control="control1"/></text:p>
          </table:table-cell>
          <table:table-cell table:style-name="Táboa1.A1" table:number-columns-spanned="5" office:value-type="string">
            <text:p text:style-name="P11">Nome e apelidos/Razón social</text:p>
            <text:p text:style-name="P12"><draw:control text:anchor-type="as-char" draw:z-index="13" draw:name="Forma 1" draw:style-name="gr1" draw:text-style-name="P13" svg:width="12.851cm" svg:height="0.652cm" draw:control="control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1" table:number-columns-spanned="3" office:value-type="string">
            <text:p text:style-name="P14">Enderezo/Lugar</text:p>
            <text:p text:style-name="P15"><draw:control text:anchor-type="as-char" draw:z-index="14" draw:name="Forma 2" draw:style-name="gr1" draw:text-style-name="P13" svg:width="10.701cm" svg:height="0.652cm" draw:control="control3"/></text:p>
          </table:table-cell>
          <table:covered-table-cell/>
          <table:covered-table-cell/>
          <table:table-cell table:style-name="Táboa1.A1" table:number-columns-spanned="2" office:value-type="string">
            <text:p text:style-name="P14">Parroquia</text:p>
            <text:p text:style-name="P15"><draw:control text:anchor-type="as-char" draw:z-index="15" draw:name="Forma 3" draw:style-name="gr1" draw:text-style-name="P13" svg:width="4.001cm" svg:height="0.652cm" draw:control="control4"/></text:p>
          </table:table-cell>
          <table:covered-table-cell/>
          <table:table-cell table:style-name="Táboa1.A1" office:value-type="string">
            <text:p text:style-name="P14">Código Postal</text:p>
            <text:p text:style-name="P15"><draw:control text:anchor-type="as-char" draw:z-index="16" draw:name="Forma 4" draw:style-name="gr1" draw:text-style-name="P13" svg:width="2.102cm" svg:height="0.652cm" draw:control="control5"/></text:p>
          </table:table-cell>
        </table:table-row>
        <table:table-row>
          <table:table-cell table:style-name="Táboa1.A1" office:value-type="string">
            <text:p text:style-name="P14">Municipio</text:p>
            <text:p text:style-name="P15"><draw:control text:anchor-type="as-char" draw:z-index="17" draw:name="Forma 5" draw:style-name="gr1" draw:text-style-name="P13" svg:width="4.001cm" svg:height="0.652cm" draw:control="control6"/></text:p>
          </table:table-cell>
          <table:table-cell table:style-name="Táboa1.A1" office:value-type="string">
            <text:p text:style-name="P14">Provincia</text:p>
            <text:p text:style-name="P15"><draw:control text:anchor-type="as-char" svg:y="-0.651cm" draw:z-index="18" draw:name="Forma 6" draw:style-name="gr2" draw:text-style-name="P13" svg:width="4.001cm" svg:height="0.652cm" draw:control="control7"/></text:p>
          </table:table-cell>
          <table:table-cell table:style-name="Táboa1.A1" table:number-columns-spanned="2" office:value-type="string">
            <text:p text:style-name="P14">Teléfono</text:p>
            <text:p text:style-name="P15"><draw:control text:anchor-type="as-char" draw:z-index="19" draw:name="Forma 7" draw:style-name="gr1" draw:text-style-name="P13" svg:width="3.001cm" svg:height="0.652cm" draw:control="control8"/></text:p>
          </table:table-cell>
          <table:covered-table-cell/>
          <table:table-cell table:style-name="Táboa1.A1" table:number-columns-spanned="2" office:value-type="string">
            <text:p text:style-name="P14">Correo electrónico</text:p>
            <text:p text:style-name="P15"><draw:control text:anchor-type="as-char" draw:z-index="20" draw:name="Forma 8" draw:style-name="gr1" draw:text-style-name="P13" svg:width="5.501cm" svg:height="0.652cm" draw:control="control9"/></text:p>
          </table:table-cell>
          <table:covered-table-cell/>
        </table:table-row>
      </table:table>
      <text:p text:style-name="P16"><text:span text:style-name="T7"><text:s text:c="2"/></text:span><text:span text:style-name="T8"><text:s text:c="2"/></text:span><text:span text:style-name="T9">DATOS BANCARIOS</text:span></text:p>
      <text:p text:style-name="P17"><text:span text:style-name="T10">Titular da conta </text:span><draw:control text:anchor-type="as-char" svg:y="-0.45cm" draw:z-index="21" draw:name="Forma 18" draw:style-name="gr2" draw:text-style-name="P13" svg:width="14.001cm" svg:height="0.652cm" draw:control="control10"/></text:p>
      <text:p text:style-name="P18"><text:span text:style-name="T11">Nº de conta </text:span><text:span text:style-name="T12"><draw:control text:anchor-type="as-char" svg:y="-0.45cm" draw:z-index="22" draw:name="Forma 19" draw:style-name="gr2" draw:text-style-name="P13" svg:width="14.655cm" svg:height="0.652cm" draw:control="control11"/></text:span></text:p>
      <text:p text:style-name="P19"><text:span text:style-name="T7"><text:s text:c="2"/></text:span><text:span text:style-name="T13">DOCUMENTOS QUE SE ACHEGAN COA SOLICITUDE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20"><draw:control text:anchor-type="as-char" draw:z-index="23" draw:name="Control 2" draw:style-name="gr3" draw:text-style-name="P21" svg:width="0.502cm" svg:height="0.5cm" draw:control="control12"/>Documento<text:span text:style-name="T14"> acreditativo da identidade do terceiro*</text:span></text:p>
            <text:p text:style-name="P20"><draw:control text:anchor-type="as-char" draw:z-index="24" draw:name="Control 8" draw:style-name="gr3" draw:text-style-name="P21" svg:width="0.502cm" svg:height="0.5cm" draw:control="control13"/><text:span text:style-name="T15">Acreditación da representación legal do terceiro*</text:span></text:p>
            <text:p text:style-name="P22"><text:span text:style-name="T14"><draw:control text:anchor-type="as-char" draw:z-index="25" draw:name="Control 1" draw:style-name="gr3" draw:text-style-name="P21" svg:width="0.502cm" svg:height="0.5cm" draw:control="control14"/></text:span><text:span text:style-name="T16">Acreditación da </text:span><text:span text:style-name="T17">titularidade da conta bancaria</text:span><text:span text:style-name="T16">*</text:span></text:p>
          </table:table-cell>
          <table:table-cell table:style-name="Táboa2.A1" office:value-type="string">
            <text:p text:style-name="P23"><text:span text:style-name="T16">*</text:span><text:span text:style-name="T18">Os d</text:span><text:span text:style-name="T17">ocumentos </text:span><text:span text:style-name="T18">marcados cun asterisco son </text:span><text:span text:style-name="T17">obrigatorios.</text:span></text:p>
          </table:table-cell>
        </table:table-row>
      </table:table>
      <text:p text:style-name="P24"><text:span text:style-name="T19">Declaro que son certos os datos presentados neste formulario. </text:span><text:span text:style-name="T20">Os pagos que, en calidade de </text:span><text:span text:style-name="T21">a</text:span><text:span text:style-name="T20">creedor do Concello de Outes me poidan corresponder, quero recibilos a través da conta facilitada no apartado “DATOS BANCARIOS”, ostentando poder suficiente para </text:span><text:span text:style-name="T22">is</text:span><text:span text:style-name="T20">o.</text:span><text:span text:style-name="T19"> <text:s/>Así mesmo autorizo que me envíen comunicacións ao enderezo electrónico arriba indicado.</text:span></text:p>
      <text:p text:style-name="P25">De conform<text:span text:style-name="T1">idade</text:span> co establecido no artigo 5 da Lei Orgánica 15/1999, infórmase que os datos declarados neste formulario pasarán a formar parte dos arquivos do Concello de Outes, que será o responsable do seu tratamento, e cuxa finalidade e uso serán o de realizar a automatización do procedemento administrativo común e a xestión contable.</text:p>
      <text:p text:style-name="P26"><text:tab/><text:tab/><text:tab/><text:tab/><text:tab/><text:tab/><text:tab/></text:p>
      <text:p text:style-name="P26"><text:tab/><text:tab/><text:tab/><text:tab/><text:tab/><text:tab/><text:tab/><text:span text:style-name="T23">Outes, <text:s/></text:span><text:span text:style-name="T23"><draw:control text:anchor-type="as-char" svg:y="-0.45cm" draw:z-index="26" draw:name="Forma 20" draw:style-name="gr4" draw:text-style-name="P27" svg:width="1.001cm" svg:height="0.652cm" draw:control="control15"/></text:span><text:span text:style-name="T23"><text:s/>de </text:span><text:span text:style-name="T23"><draw:control text:anchor-type="as-char" svg:y="-0.45cm" draw:z-index="27" draw:name="Forma 21" draw:style-name="gr4" draw:text-style-name="P27" svg:width="3.001cm" svg:height="0.652cm" draw:control="control16"/></text:span><text:span text:style-name="T23"><text:s/></text:span><text:span text:style-name="T24">de 20</text:span><text:span text:style-name="T24"><draw:control text:anchor-type="as-char" svg:y="-0.45cm" draw:z-index="28" draw:name="Forma 22" draw:style-name="gr4" draw:text-style-name="P13" svg:width="1.001cm" svg:height="0.652cm" draw:control="control17"/></text:span><text:span text:style-name="T24"> <text:s text:c="2"/></text:span></text:p>
      <text:p text:style-name="P28"/>
      <text:p text:style-name="P29">Asinado: ____________________________________________________</text:p>
      <text:p text:style-name="P30"><text:soft-page-break/><text:span text:style-name="T25">ANEXO 3. ORZAMENTO DE GASTOS E INGRESOS PREVISTOS PARA AS DATAS PREVISTAS NESTA SUBVENCIÓN</text:span></text:p>
      <text:p text:style-name="P31"/>
      <text:p text:style-name="P32"><text:span text:style-name="T26">DECLARO <text:s/>BAIXO A MIÑA RESPONSABILIDADE:</text:span><text:span text:style-name="T26"/></text:p>
      <text:p text:style-name="P32"><text:span text:style-name="T27">Que o orzamento de gastos e ingresos previstos para a actividade/proxecto e/ou evento para o que solicita a subvención, para o período comprendido entre o </text:span><text:span text:style-name="T28">01 de novembro de 2023 e o 31 de Outubro de 2024</text:span><text:span text:style-name="T27"> é o seguinte:</text:span></text:p>
      <text:p text:style-name="P32"><text:span text:style-name="T29">ORZAMENTO DETALLADO DE GASTOS PREVISTOS:</text:span><text:span text:style-name="T29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3"><text:span text:style-name="T30">CONCEPTO:</text:span><text:span text:style-name="T30"/></text:p>
          </table:table-cell>
          <table:table-cell table:style-name="Tabla4.A1" office:value-type="string">
            <text:p text:style-name="P33"><text:span text:style-name="T31">IMPORTE</text:span><text:span text:style-name="T31"/></text:p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5"/>
          </table:table-cell>
        </table:table-row>
        <table:table-row table:style-name="Tabla4.15"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36"/>
          </table:table-cell>
        </table:table-row>
        <table:table-row table:style-name="Tabla4.15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</table:table-row>
        <table:table-row table:style-name="Tabla4.15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</table:table-row>
        <table:table-row table:style-name="Tabla4.18">
          <table:table-cell table:style-name="Tabla4.A1" office:value-type="string">
            <text:p text:style-name="P33"><text:span text:style-name="T32">TOTAL GASTOS</text:span><text:span text:style-name="T32"/></text:p>
          </table:table-cell>
          <table:table-cell table:style-name="Tabla4.A1" office:value-type="string">
            <text:p text:style-name="P37"/>
          </table:table-cell>
        </table:table-row>
      </table:table>
      <text:p text:style-name="P38"><text:soft-page-break/></text:p>
      <text:p text:style-name="P32"><text:span text:style-name="T29">ORZAMENTO DETALLADO DE INGRESOS PREVISTOS:</text:span><text:span text:style-name="T33">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3"><text:span text:style-name="T30">CONCEPTO</text:span><text:span text:style-name="T30"/></text:p>
          </table:table-cell>
          <table:table-cell table:style-name="Tabla5.A1" office:value-type="string">
            <text:p text:style-name="P39"><text:span text:style-name="T30"><text:s/>NOME DA ENTIDADE (no caso de patrocinios, subvencións e axudas)</text:span><text:span text:style-name="T30"/></text:p>
          </table:table-cell>
          <table:table-cell table:style-name="Tabla5.A1" office:value-type="string">
            <text:p text:style-name="P33"><text:span text:style-name="T30">IMPORTE</text:span><text:span text:style-name="T30"/></text:p>
          </table:table-cell>
        </table:table-row>
        <table:table-row table:style-name="Tabla5.1">
          <table:table-cell table:style-name="Tabla5.A2" table:number-rows-spanned="4" office:value-type="string">
            <text:p text:style-name="P40"><text:span text:style-name="T34">PATROCINIOS DE ENTIDADES PÚBLICAS</text:span><text:span text:style-name="T34"/>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7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7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5"/>
          </table:table-cell>
          <table:table-cell table:style-name="Tabla5.A1" office:value-type="string">
            <text:p text:style-name="P35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5"/>
          </table:table-cell>
        </table:table-row>
        <table:table-row table:style-name="Tabla5.1">
          <table:table-cell table:style-name="Tabla5.A2" table:number-rows-spanned="4" office:value-type="string">
            <text:p text:style-name="P40"><text:span text:style-name="T34">SUBVENCIÓNS DE ENTIDADES PÚBLICAS</text:span><text:span text:style-name="T34"/>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7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7"/>
          </table:table-cell>
          <table:table-cell table:style-name="Tabla5.A1" office:value-type="string">
            <text:p text:style-name="P37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5"/>
          </table:table-cell>
          <table:table-cell table:style-name="Tabla5.A1" office:value-type="string">
            <text:p text:style-name="P35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5"/>
          </table:table-cell>
          <table:table-cell table:style-name="Tabla5.A1" office:value-type="string">
            <text:p text:style-name="P35"/>
          </table:table-cell>
        </table:table-row>
        <table:table-row table:style-name="Tabla5.1">
          <table:table-cell table:style-name="Tabla5.A2" table:number-rows-spanned="6" office:value-type="string">
            <text:p text:style-name="P40"><text:span text:style-name="T34">OUTROS PATROCINIOS E/OU AXUDAS ENTIDADES PRIVADAS</text:span><text:span text:style-name="T34"/>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</table:table-row>
        <table:table-row table:style-name="Tabla5.1">
          <table:covered-table-cell table:style-name="Tabla5.A2"/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</table:table-row>
        <table:table-row table:style-name="Tabla5.1">
          <table:covered-table-cell table:style-name="Tabla5.A2"/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</table:table-row>
        <table:table-row table:style-name="Tabla5.1">
          <table:table-cell table:style-name="Tabla5.A1" table:number-columns-spanned="2" office:value-type="string">
            <text:p text:style-name="P33"><text:span text:style-name="T32">TOTAL INGRESOS</text:span><text:span text:style-name="T32"/></text:p>
          </table:table-cell>
          <table:covered-table-cell/>
          <table:table-cell table:style-name="Tabla5.A1" office:value-type="string">
            <text:p text:style-name="P37"/>
          </table:table-cell>
        </table:table-row>
      </table:table>
      <text:p text:style-name="P34"/>
      <text:p text:style-name="P34"/>
      <text:p text:style-name="P41"><text:span text:style-name="T34">Asdo. D. __________________________________________________________________________________</text:span><text:span text:style-name="T34"/></text:p>
      <text:p text:style-name="P42"/>
      <text:p text:style-name="P42"/>
      <text:p text:style-name="P42"/>
      <text:p text:style-name="P43">ANEXO <text:span text:style-name="T35">4</text:span></text:p>
      <text:p text:style-name="P44"><text:soft-page-break/>DECLARACIÓN XURADA</text:p>
      <text:p text:style-name="P45"/>
      <text:p text:style-name="P46"><text:span text:style-name="T36">D./Dª. </text:span><text:span text:style-name="T36"><draw:control text:anchor-type="as-char" svg:y="-0.45cm" draw:z-index="29" draw:name="Forma 52" draw:style-name="gr5" draw:text-style-name="P13" svg:width="9.501cm" svg:height="0.652cm" draw:control="control18"/></text:span><text:span text:style-name="T36">, con DNI nº </text:span><text:span text:style-name="T36"><draw:control text:anchor-type="as-char" svg:y="-0.45cm" draw:z-index="30" draw:name="Forma 53" draw:style-name="gr5" draw:text-style-name="P13" svg:width="3.8cm" svg:height="0.652cm" draw:control="control19"/></text:span><text:span text:style-name="T36">, en calidade de </text:span><text:span text:style-name="T37">deportista / representante legal do deportista, </text:span><text:span text:style-name="T36">, declaro que non ten débedas fiscais nin sociais pendentes coa Seguridade Social nin coa Administración Autonómica, nin se atopa en ningún dos supostos que impiden obter a condición de beneficiario de subvencións por parte das Administracións Públicas recollidos no artigo 13 da Lei 38/2003, Xeral de Subvencións.</text:span></text:p>
      <text:p text:style-name="P47"><text:tab/>As<text:span text:style-name="T38">í </text:span>mesmo, en cumprimento do artigo 23.3 da Lei Xeral de Subvencións, autorízase ao Concello de Outes a solicitar os correspondentes certificados de atoparse ao corrente das súas obrigas tributarias.</text:p>
      <text:p text:style-name="P48"/>
      <text:p text:style-name="P48"/>
      <text:p text:style-name="P49"/>
      <text:p text:style-name="P50"><text:span text:style-name="T39">En </text:span><text:span text:style-name="T39"><draw:control text:anchor-type="as-char" svg:y="-0.45cm" draw:z-index="31" draw:name="Forma 55" draw:style-name="gr4" draw:text-style-name="P27" svg:width="3.001cm" svg:height="0.652cm" draw:control="control20"/></text:span><text:span text:style-name="T40">, <text:s/></text:span><text:span text:style-name="T40"><draw:control text:anchor-type="as-char" svg:y="-0.45cm" draw:z-index="32" draw:name="Forma 56" draw:style-name="gr4" draw:text-style-name="P27" svg:width="1.001cm" svg:height="0.652cm" draw:control="control21"/></text:span><text:span text:style-name="T40"><text:s/>de </text:span><text:span text:style-name="T40"><draw:control text:anchor-type="as-char" svg:y="-0.45cm" draw:z-index="33" draw:name="Forma 57" draw:style-name="gr4" draw:text-style-name="P27" svg:width="3.001cm" svg:height="0.652cm" draw:control="control22"/></text:span><text:span text:style-name="T40"><text:s/></text:span><text:span text:style-name="T41">de 20</text:span><text:span text:style-name="T41"><draw:control text:anchor-type="as-char" svg:y="-0.45cm" draw:z-index="34" draw:name="Forma 58" draw:style-name="gr4" draw:text-style-name="P13" svg:width="1.001cm" svg:height="0.652cm" draw:control="control23"/></text:span><text:span text:style-name="T41"> <text:s text:c="2"/></text:span></text:p>
      <text:p text:style-name="P51"/>
      <text:p text:style-name="P51"/>
      <text:p text:style-name="P51"/>
      <text:p text:style-name="P51"/>
      <text:p text:style-name="P52">Asinado: ____________________________________________________</text:p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pitch="variable"/>
    <style:font-face style:name="Open Sans ExtraBold" svg:font-family="'Open Sans ExtraBold'" style:font-family-generic="system" style:font-pitch="variable"/>
    <style:font-face style:name="Open Sans Medium" svg:font-family="'Open Sans Medium'" style:font-family-generic="swiss" style:font-pitch="variable"/>
    <style:font-face style:name="Open Sans SemiBold" svg:font-family="'Open Sans SemiBold'" style:font-family-generic="system" style:font-pitch="variable"/>
    <style:font-face style:name="Open Sans Semibold" svg:font-family="'Open Sans Semibold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3" draw:display-name="Gradient 1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5" draw:display-name="Gradient 1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arágrafo_20_de_20_lista" style:display-name="Parág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Encabezado_20_Car" style:display-name="Encabezado Car" style:family="text" style:parent-style-name="Tipo_20_de_20_letra_20_predefinido_20_do_20_parágrafo"/>
    <style:style style:name="Pie_20_de_20_página_20_Car" style:display-name="Pie de página Car" style:family="text" style:parent-style-name="Tipo_20_de_20_letra_20_predefinido_20_do_20_parágrafo"/>
    <style:style style:name="Texto_20_de_20_globo_20_Car" style:display-name="Texto de globo C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Cabeceira_20_Carác." style:display-name="Cabeceira Carác." style:family="text" style:parent-style-name="Default_20_Paragraph_20_Font">
      <style:text-properties style:font-name="Times New Roman" fo:font-family="'Times New Roman'" style:font-pitch="variable" fo:font-size="12pt" style:rfc-language-tag="es-ES-u-co-trad" fo:language="es" fo:country="ES" style:font-size-asian="12pt" style:language-asian="gl" style:country-asian="ES" style:font-size-complex="12pt"/>
    </style:style>
    <style:style style:name="Texto_20_do_20_corpo_20_Carác." style:display-name="Texto do corpo Carác.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 style:parent-style-name="Pé_20_de_20_páxina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</style:style>
    <style:style style:name="MT1" style:family="text">
      <style:text-properties fo:language="gl" fo:country="ES"/>
    </style:style>
    <style:style style:name="MT2" style:family="text">
      <style:text-properties style:font-name="Open Sans SemiBold" fo:font-size="9pt" fo:language="gl" fo:country="ES" style:font-size-asian="9pt" style:font-name-complex="Open Sans SemiBold" style:font-size-complex="9pt"/>
    </style:style>
    <style:style style:name="MT3" style:family="text">
      <style:text-properties style:font-name="Open Sans ExtraBold" fo:font-size="9pt" fo:language="gl" fo:country="ES" style:font-size-asian="9pt" style:font-name-complex="Open Sans Extra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beceira"><draw:frame text:anchor-type="char" draw:z-index="5" draw:name="Forma1" draw:style-name="Mgr1" draw:text-style-name="MP1" svg:width="3.959cm" svg:height="1.355cm" svg:x="-0.011cm" svg:y="0cm"><draw:image xlink:href="Pictures/1000000100000ECF00000514D235CEAE.png" xlink:type="simple" xlink:show="embed" xlink:actuate="onLoad" draw:mime-type="image/png"><text:p/></draw:image></draw:frame><text:span text:style-name="Tipo_20_de_20_letra_20_predefinido_20_do_20_parágrafo"><text:span text:style-name="MT1"><draw:frame draw:style-name="Mfr1" draw:name="0 Imagen" text:anchor-type="as-char" svg:y="0cm" svg:width="4.001cm" style:rel-width="scale" svg:height="1.381cm" style:rel-height="scale" draw:z-index="11"><draw:image xlink:href="Pictures/10000000000004F7000001B85700AC10.jpg" xlink:type="simple" xlink:show="embed" xlink:actuate="onLoad" draw:mime-type="image/jpeg"/><svg:desc>Concello de Outes_Marca Institucional Color.jpg</svg:desc></draw:frame></text:span></text:span></text:p>
      </style:header>
      <style:footer>
        <text:p text:style-name="MP2"><text:span text:style-name="Tipo_20_de_20_letra_20_predefinido_20_do_20_parágrafo"><text:span text:style-name="MT2">Rúa da Vila, 1. 15230 Outes. A Coruña <text:s/>| <text:s/>981 85 00 03 <text:s/>| <text:s/>concello@outes.gal <text:s/>| <text:s/></text:span></text:span><text:span text:style-name="Tipo_20_de_20_letra_20_predefinido_20_do_20_parágrafo"><text:span text:style-name="MT3">outes.gal <text:s text:c="7"/>- <text:s/></text:span></text:span><text:span text:style-name="Tipo_20_de_20_letra_20_predefinido_20_do_20_parágrafo"><text:span text:style-name="MT3"><text:page-number text:select-page="current">6</text:page-number></text:span></text:span><text:span text:style-name="Tipo_20_de_20_letra_20_predefinido_20_do_20_parágrafo"><text:span text:style-name="MT3"><text:s/>-</text:span></text:span></text:p>
        <text:p text:style-name="Normal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Concello Outes</meta:initial-creator>
    <meta:creation-date>2024-08-30T08:37:00Z</meta:creation-date>
    <dc:date>2024-10-14T12:49:51.267000000</dc:date>
    <meta:print-date>2024-10-14T12:48:56.374000000</meta:print-date>
    <meta:editing-cycles>16</meta:editing-cycles>
    <meta:editing-duration>PT3H49M41S</meta:editing-duration>
    <meta:document-statistic meta:table-count="7" meta:image-count="1" meta:object-count="0" meta:page-count="6" meta:paragraph-count="99" meta:word-count="746" meta:character-count="5066" meta:non-whitespace-character-count="4351"/>
    <meta:user-defined meta:name="AppVersion">12.0000</meta:user-defined>
    <meta:template xlink:type="simple" xlink:actuate="onRequest" xlink:title="" xlink:href="https://gestiona-08.espublico.com/dav/instances/2wLnOExCMK51pD6_wgPo0j_YcWPqWJ4v1iH8XtyhR_0=.odt/Normal.dotm"/>
  </office:meta>
</office:document-meta>
</file>